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9fb688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a00d29" officeooo:paragraph-rsid="00a00d29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rsid="00a00d29" officeooo:paragraph-rsid="00a00d29" style:font-size-asian="10.5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rsid="00a00d29" officeooo:paragraph-rsid="00a00d29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00d29" officeooo:paragraph-rsid="00a00d29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a00d29"/>
    </style:style>
    <style:style style:name="T5" style:family="text">
      <style:text-properties fo:font-weight="bold" officeooo:rsid="00a00d29" style:font-weight-asian="bold" style:font-weight-complex="bold"/>
    </style:style>
    <style:style style:name="T6" style:family="text">
      <style:text-properties fo:font-weight="normal" officeooo:rsid="00a00d2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Cultura y Medios de Comunicación Social ha considerado el proyecto de <text:span text:style-name="T6">comunicación </text:span><text:span text:style-name="T5">45891 CD-UCR-EVOLUCIÓN</text:span><text:span text:style-name="T6">, del diputado Basile, por el cual se solicita disponga informar en relación a los eventos auspiciados y a los artistas musicales provistos por el Ministerio de Cultura</text:span>; y, por las razones expuestas en los fundamentos y las que podrá dar el miembro informante, esta Comisión aconseja la aprobación del siguiente texto con modificaciones:</text:p>
      <text:p text:style-name="P9"/>
      <text:p text:style-name="P11">PROYECTO DE COMUNICACIÓN</text:p>
      <text:p text:style-name="P9"/>
      <text:p text:style-name="P9">La Cámara de Diputados de la Provincia vería con agrado que el Poder Ejecutivo, por intermedio del organismo que corresponda, informe, en relación a los eventos auspiciados y a los artistas musicales provistos por el Ministerio de Cultura, lo siguiente:</text:p>
      <text:p text:style-name="P9"/>
      <text:p text:style-name="P9">a) si el Ministerio cuenta con una lista permanente de artistas musicales o si se efectúan contrataciones;</text:p>
      <text:p text:style-name="P9"/>
      <text:p text:style-name="P9">b) detalle de fechas y localidades de los eventos realizados en el año 2021 auspiciados por el Ministerio o provistos por artistas musicales; <text:span text:style-name="T4">y,</text:span></text:p>
      <text:p text:style-name="P9"/>
      <text:p text:style-name="P12">c) en los eventos que no fueron organizados por comunas o municipios, especificar que entidad o institución lo realizó.</text:p>
      <text:p text:style-name="P12"/>
      <text:p text:style-name="P10">Sala de la Comisión, 17 de mayo de 2022.</text:p>
      <text:p text:style-name="P10"/>
      <text:p text:style-name="P10">FIRMANTES: OLIVERA – DI STEFANO – CIANCIO – BALAGUÉ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7M38S</meta:editing-duration>
    <meta:editing-cycles>7</meta:editing-cycles>
    <meta:generator>LibreOffice/7.0.6.2$Linux_X86_64 LibreOffice_project/00$Build-2</meta:generator>
    <dc:date>2022-05-17T13:38:29.506953884</dc:date>
    <meta:document-statistic meta:table-count="0" meta:image-count="1" meta:object-count="0" meta:page-count="1" meta:paragraph-count="15" meta:word-count="283" meta:character-count="1790" meta:non-whitespace-character-count="1516"/>
  </office:meta>
</office:document-meta>
</file>